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Aanvraag vergunning voor het plaatsen van een schuur, Meester Helmesstraat 1, 7038GB Zed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nging beslistermijn aanvraag omgevingsvergunning</text:span>
          </text:p>
            <text:p text:style-name="common-al">- Meester Helmesstraat 1, 7038GB Zeddam; het plaatsen van een schuur (verzonden 09-04-2026)</text:p>
            <text:p text:style-name="common-al">De gemeente Montferland heeft een aanvraag voor een Omgevingsvergunning ontvangen. De vergunning is aangevraagd voor het plaatsen van een schuur op locatie Meester Helmesstraat 1, 7038GB Zeddam. Het betreft de volgende activiteit(en):</text:p>
            <text:list text:style-name="id1-3-2-1-1-5">
              <text:list-item text:style-override="id1-3-2-1-1-5-1">
                <text:number>•</text:number>
                <text:p text:style-name="al">Bouwactiviteit (omgevingsplan)</text:p>
              </text:list-item>
            </text:list>
            <text:p text:style-name="common-al">De aanvraag is geregistreerd onder zaaknummer Z2026-0000006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jan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23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Betreft: aanvraag op locatie Meester Helmesstraat 1, 7038GB Zeddam</meta:user-defined>
    <dc:language>nl</dc:language>
    <meta:user-defined meta:name="OVERHEIDop.locatietype/OVERHEIDop.gebiedsmarkering">Vlak</meta:user-defined>
    <meta:user-defined meta:name="DC.title">Verlenging beslistermijn Aanvraag vergunning voor het plaatsen van een schuur, Meester Helmesstraat 1, 7038GB Zeddam</meta:user-defined>
    <meta:user-defined meta:name="DCTERMS.W3CDTF/DCTERMS.available">2026-04-13</meta:user-defined>
    <meta:user-defined meta:name="DCTERMS.W3CDTF/OVERHEIDop.jaargang">2026</meta:user-defined>
    <meta:user-defined meta:name="OVERHEIDop.publicationIssue">172367</meta:user-defined>
    <meta:user-defined meta:name="OVERHEIDop.GmbID/DC.identifier">gmb-2026-172367</meta:user-defined>
    <meta:user-defined meta:name="OVERHEIDop.versieInformatie"/>
  </office:meta>
</office:document-meta>
</file>