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uurt BBQ op 4 juli 2026 achter de huizen bij de Ruysdaellaan nummers 26 tot 3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april 2026:</text:p>
            <text:p text:style-name="common-al">Buurt BBQ, 4 juli 2026, achter de huizen bij de Ruysdaellaan nummers 26 tot 32, Z.35323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23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2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de Buurt BBQ op 4 juli 2026 achter de huizen bij de Ruysdaellaan nummers 26 tot 32 te Woudenberg</meta:user-defined>
    <meta:user-defined meta:name="DCTERMS.W3CDTF/DCTERMS.available">2026-04-14</meta:user-defined>
    <meta:user-defined meta:name="DCTERMS.W3CDTF/OVERHEIDop.jaargang">2026</meta:user-defined>
    <meta:user-defined meta:name="OVERHEIDop.publicationIssue">172365</meta:user-defined>
    <meta:user-defined meta:name="OVERHEIDop.GmbID/DC.identifier">gmb-2026-172365</meta:user-defined>
    <meta:user-defined meta:name="OVERHEIDop.versieInformatie"/>
  </office:meta>
</office:document-meta>
</file>