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van grond door d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uten is voornemens te verkopen aan Liander N.V. het volgende perceel grond:</text:p>
            <text:p text:style-name="al"/>
            <text:list text:style-name="id1-3-2-2-1-5">
              <text:list-item text:style-override="id1-3-2-2-1-5-1">
                <text:number>•</text:number>
                <text:p text:style-name="al">Een gedeelte van het perceel kadastraal bekend als gemeente Druten, sectie E, nummer 755, groot circa 19 m², gelegen nabij Munnikhofsestraat 20 te Deest</text:p>
              </text:list-item>
            </text:list>
            <text:p text:style-name="al"/>
            <text:p text:style-name="al">
            <text:span text:style-name="nadrukvet">Motivatie</text:span>
          </text:p>
            <text:p text:style-name="al">De gemeente is van mening dat Liander N.V. als enige serieuze gegadigde op basis van de volgende objectieve, redelijke en toetsbare criteria in aanmerking komt voor de aankoop van de locatie.</text:p>
            <text:p text:style-name="al"/>
            <text:p text:style-name="al">
            <text:span text:style-name="nadrukvet">Publieke belang</text:span>
          </text:p>
            <text:p text:style-name="al">Het perceel wordt ingezet voor de realisering en uitbreiding van openbare energie-infrastructuur. Gezien het publieke belang van de energie- infrastructuur is voorgenoemde partij de enige gerede kandidaat voor overname van het eigendomsrecht.</text:p>
            <text:p text:style-name="al"/>
            <text:p text:style-name="al">
            <text:span text:style-name="nadrukvet">Reageren</text:span>
          </text:p>
            <text:p text:style-name="al">Tegen de voorgenomen verkoop kunnen geen zienswijzen, bezwaren of beroep in de zin van de Algemene wet bestuursrecht worden ingediend. Alleen partijen die aannemelijk kunnen maken dat zij, net als Liander, in staat en gerechtigd zijn om op deze locatie een trafostation te realiseren en daarmee als serieuze gegadigde voor de aankoop kunnen worden aangemerkt, kunnen zich als belanghebbende melden. Indien u meent als hiervoor bedoeld belanghebbende te kunnen worden aangemerkt, dient u dit gemotiveerd kenbaar te maken binnen 20 kalenderdagen na publicatie van deze bekendmaking. Deze termijn geldt als vervaltermijn.</text:p>
            <text:p text:style-name="al"/>
            <text:p text:style-name="al">Reacties kunnen worden verstuurd naar:</text:p>
            <text:p text:style-name="al"/>
            <text:p text:style-name="al">Gemeente Druten</text:p>
            <text:p text:style-name="al">T.a.v. team Grondzaken</text:p>
            <text:p text:style-name="al">Postbus 1</text:p>
            <text:p text:style-name="al">6650 AA DRUTEN</text:p>
            <text:p text:style-name="al">Met deze publicatie geeft de gemeente uitvoering aan het arrest van de Hoge Raad d.d. 26 november 2021 (ECLI:NL: HR:2021:1778).</text:p>
            <text:p text:style-name="al"/>
          </text:section>
        </text:section>
        <text:section text:name="regeling-sluiting_id1-3-2-3" text:style-name="regeling-sluiting">
          <text:section text:name="ondertekening_id1-3-2-3-1">
            <text:p><text:span text:style-name="functie">Druten, 13 april 2026</text:span></text:p>
            <text:p><text:span text:style-name="functie">Burgemeester en Wethouders van Druten</text:span></text:p>
            <text:p><text:span text:style-name="functie">S.W.P.J. Sengers, burgemeester, </text:span></text:p>
            <text:p><text:span text:style-name="functie">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236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6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6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verkoop van grond door de gemeente Druten</meta:user-defined>
    <meta:user-defined meta:name="DCTERMS.W3CDTF/DCTERMS.available">2026-04-13</meta:user-defined>
    <meta:user-defined meta:name="DCTERMS.W3CDTF/OVERHEIDop.jaargang">2026</meta:user-defined>
    <meta:user-defined meta:name="OVERHEIDop.publicationIssue">172364</meta:user-defined>
    <meta:user-defined meta:name="OVERHEIDop.GmbID/DC.identifier">gmb-2026-172364</meta:user-defined>
    <meta:user-defined meta:name="OVERHEIDop.versieInformatie"/>
  </office:meta>
</office:document-meta>
</file>