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Lisdodde en Klein Hoefbl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oogvliet</text:span>
            <text:span text:style-name="nadrukvet"/>
            <text:span text:style-name="nadrukvet">AS26/00750  – 26/000267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Lisdodde en het Klein Hoefblad zijn gelegen binnen het gebied Hoogvliet van de gemeente Rotterdam;</text:p>
            <text:p text:style-name="common-al">dat de Lisdodde en Klein Hoefblad erftoegangswegen betreffen, waarbij er een maximumsnelheid van 30 km per uur geldt;</text:p>
            <text:p text:style-name="common-al">dat in de huidige situatie op deze wegen regelmatig wordt geparkeerd op locaties die de doorstroming van het verkeer belemmeren en afbreuk doen aan de verkeersveiligheid;</text:p>
            <text:p text:style-name="common-al">dat door het ontbreken van specifieke parkeerregels geen verplichting bestaat om motorvoertuigen uitsluitend in de daarvoor bestemde parkeervakken te parkeren;</text:p>
            <text:p text:style-name="common-al">dat hierdoor onduidelijke en potentieel gevaarlijke verkeerssituaties ontstaan voor zowel bestuurders als voetgangers;</text:p>
            <text:p text:style-name="common-al">dat het wenselijk is om duidelijkheid te creëren over de locaties waar parkeren is toegestaan;</text:p>
            <text:p text:style-name="common-al">dat met het instellen van een zonaal parkeerverbod wordt bewerkstelligd dat uitsluitend in de daarvoor bestemde parkeervakken mag worden geparkeerd;</text:p>
            <text:p text:style-name="common-al">dat hiermee de verkeersveiligheid en de doorstroming op de Lisdodde en het Klein Hoefblad worden bevorderd;</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zonaal parkeerverbod op de Lisdodde en het Klein Hoefblad, middels</text:p>
            <text:list text:style-name="id1-3-2-2-1-22">
              <text:list-item text:style-override="id1-3-2-2-1-22-1">
                <text:number>•</text:number>
                <text:p text:style-name="al">het plaatsen van de borden E1zb en E1ze zoals bedoeld i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Lisdodde en Klein Hoefbla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750  – 26/000267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Lisdodde en Klein Hoefblad te Rotterdam</meta:user-defined>
    <meta:user-defined meta:name="DCTERMS.W3CDTF/DCTERMS.available">2026-04-13</meta:user-defined>
    <meta:user-defined meta:name="OVERHEIDop.externeBijlage">Situatietekening|exb-2026-12969</meta:user-defined>
    <meta:user-defined meta:name="DCTERMS.W3CDTF/OVERHEIDop.jaargang">2026</meta:user-defined>
    <meta:user-defined meta:name="OVERHEIDop.publicationIssue">172363</meta:user-defined>
    <meta:user-defined meta:name="OVERHEIDop.GmbID/DC.identifier">gmb-2026-172363</meta:user-defined>
    <meta:user-defined meta:name="OVERHEIDop.versieInformatie"/>
  </office:meta>
</office:document-meta>
</file>