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moreitstraat 26-3 1055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3e verdieping van het pand</text:p>
            <text:p text:style-name="common-al">Zaakadres: Esmoreitstraat 26-3 1055CE Amsterdam</text:p>
            <text:p text:style-name="common-al">Datum ontvangst: 11-03-2026 23:25</text:p>
            <text:p text:style-name="common-al">Zaaknummer: Z2026-011449</text:p>
            <text:p text:style-name="common-al">DSO-nummer: 20260311022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36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6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6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449</meta:user-defined>
    <meta:user-defined meta:name="DCTERMS.abstract">realiseren van een constructieve doorbraak op de 3e verdieping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smoreitstraat 26-3 1055CE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362</meta:user-defined>
    <meta:user-defined meta:name="OVERHEIDop.GmbID/DC.identifier">gmb-2026-172362</meta:user-defined>
    <meta:user-defined meta:name="OVERHEIDop.versieInformatie"/>
  </office:meta>
</office:document-meta>
</file>