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28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3 woningen naar 4 woningen</text:p>
            <text:p text:style-name="common-al">Zaakadres: J. de Koostraat 28 1068KR Amsterdam</text:p>
            <text:p text:style-name="common-al">Datum ontvangst: 25-03-2026 11:16</text:p>
            <text:p text:style-name="common-al">Zaaknummer: Z2026-013469</text:p>
            <text:p text:style-name="common-al">DSO-nummer: 20260325006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69</meta:user-defined>
    <meta:user-defined meta:name="DCTERMS.abstract">Bouwkundig splitsen van 3 woningen naar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28 1068KR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61</meta:user-defined>
    <meta:user-defined meta:name="OVERHEIDop.GmbID/DC.identifier">gmb-2026-172361</meta:user-defined>
    <meta:user-defined meta:name="OVERHEIDop.versieInformatie"/>
  </office:meta>
</office:document-meta>
</file>