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abij de Schokker 7, 1931 DB Egmond aan Zee, het aanleggen van een kabeltracé, verzenddatum 8 april 2026 (Z2026-000005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Werk, niet zijnde bouwwerk/werkzaamheid uitvoere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235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5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5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42</meta:user-defined>
    <meta:user-defined meta:name="DCTERMS.abstract">nabij de Schokker 7, 1931 DB Egmond aan Zee, het aanleggen van een kabeltracé, verzenddatum 8 april 2026 (Z2026-0000054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Bergen, aanvraag omgevingsvergunning (regulier) verleend, nabij de Schokker 7, 1931 DB Egmond aan Zee, het aanleggen van een kabeltracé, verzenddatum 8 april 2026 (Z2026-00000542)</meta:user-defined>
    <meta:user-defined meta:name="DCTERMS.W3CDTF/DCTERMS.available">2026-04-13</meta:user-defined>
    <meta:user-defined meta:name="DCTERMS.W3CDTF/OVERHEIDop.jaargang">2026</meta:user-defined>
    <meta:user-defined meta:name="OVERHEIDop.publicationIssue">172359</meta:user-defined>
    <meta:user-defined meta:name="OVERHEIDop.GmbID/DC.identifier">gmb-2026-172359</meta:user-defined>
    <meta:user-defined meta:name="OVERHEIDop.versieInformatie"/>
  </office:meta>
</office:document-meta>
</file>