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stacaravan - Provincialeweg 115, 9865 AD Opende, Grootegast (GTG00) G 200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 april 2026 een besluit genomen op de aanvraag met zaaknummer 2026190384 voor het tijdelijk plaatsen van een stacaravan op locatie Provincialeweg 115, 9865 AD Opende, Grootegast (GTG00) G 2008.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35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5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5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38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tijdelijk plaatsen van een stacaravan - Provincialeweg 115, 9865 AD Opende, Grootegast (GTG00) G 2008</meta:user-defined>
    <meta:user-defined meta:name="DCTERMS.W3CDTF/DCTERMS.available">2026-04-13</meta:user-defined>
    <meta:user-defined meta:name="DCTERMS.W3CDTF/OVERHEIDop.jaargang">2026</meta:user-defined>
    <meta:user-defined meta:name="OVERHEIDop.publicationIssue">172355</meta:user-defined>
    <meta:user-defined meta:name="OVERHEIDop.GmbID/DC.identifier">gmb-2026-172355</meta:user-defined>
    <meta:user-defined meta:name="OVERHEIDop.versieInformatie"/>
  </office:meta>
</office:document-meta>
</file>