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bijgebouwen/bergingen aan Ginnekenweg 116 4818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2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35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5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5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85</meta:user-defined>
    <meta:user-defined meta:name="DCTERMS.abstract">het realiseren van bijgebouwen/berg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bijgebouwen/bergingen aan Ginnekenweg 116 4818JJ Breda</meta:user-defined>
    <meta:user-defined meta:name="DCTERMS.W3CDTF/DCTERMS.available">2026-04-13</meta:user-defined>
    <meta:user-defined meta:name="DCTERMS.W3CDTF/OVERHEIDop.jaargang">2026</meta:user-defined>
    <meta:user-defined meta:name="OVERHEIDop.publicationIssue">172354</meta:user-defined>
    <meta:user-defined meta:name="OVERHEIDop.GmbID/DC.identifier">gmb-2026-172354</meta:user-defined>
    <meta:user-defined meta:name="OVERHEIDop.versieInformatie"/>
  </office:meta>
</office:document-meta>
</file>