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iny house en garage aan de De Kapel 18 (Barrahûs kavel D) te Leeuwarden (OV-2026-0351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tiny house en garage aan de De Kapel 18 (Barrahûs kavel D) te Leeuwarden. Bij ons geregistreerd onder kenmerk: OV-2026-035141. De verzenddatum van de omgevingsvergunning is 09-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34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4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4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41</meta:user-defined>
    <dc:language>nl</dc:language>
    <meta:user-defined meta:name="OVERHEIDop.locatietype/OVERHEIDop.gebiedsmarkering">Vlak</meta:user-defined>
    <meta:user-defined meta:name="DC.title">Verleende omgevingsvergunning voor het bouwen van een tiny house en garage aan de De Kapel 18 (Barrahûs kavel D) te Leeuwarden (OV-2026-035141)</meta:user-defined>
    <meta:user-defined meta:name="DCTERMS.W3CDTF/DCTERMS.available">2026-04-13</meta:user-defined>
    <meta:user-defined meta:name="DCTERMS.W3CDTF/OVERHEIDop.jaargang">2026</meta:user-defined>
    <meta:user-defined meta:name="OVERHEIDop.publicationIssue">172349</meta:user-defined>
    <meta:user-defined meta:name="OVERHEIDop.GmbID/DC.identifier">gmb-2026-172349</meta:user-defined>
    <meta:user-defined meta:name="OVERHEIDop.versieInformatie"/>
  </office:meta>
</office:document-meta>
</file>