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Markt 13, 3621AB Breukelen - een vergunning 3.5 VFL muziekgeluid Lustrum Oranjevereniging 19 tot 21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een vergunning 3.5 VFL muziekgeluid Lustrum Oranjevereniging 19 tot 21-06-2026 op de locatie Markt 13, 3621AB Breukelen.</text:p>
            <text:p text:style-name="common-al">Datum besluit: 9 april 2026</text:p>
            <text:p text:style-name="common-al">Zaaknummer: Z2026-00000685</text:p>
            <text:p text:style-name="common-al">U kunt bezwaar maken tot en met 21 mei 2026</text:p>
            <text:p text:style-name="common-al">
            <text:span text:style-name="nadrukvet">Inzien</text:span>
          </text:p>
            <text:p text:style-name="common-al">U kunt de documenten met zaaknummer Z2026-00000685 tot 21 mei 2026 inzien. Dit kan via de knop 'Bekijk documenten' aan de linkerkant van deze pagina, onder het kopje 'Extra informatie'. U kunt ook de link jeleefomgeving.nl/inzien/823214527/a93144c8-af40-4847-b99b-550c8c7c3339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1 me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2343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34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34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685</meta:user-defined>
    <meta:user-defined meta:name="DCTERMS.abstract">Betreft: Beschikking op aanvraag op locatie Markt 13, 3621AB Breukelen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algemeen) Markt 13, 3621AB Breukelen - een vergunning 3.5 VFL muziekgeluid Lustrum Oranjevereniging 19 tot 21-06-2026</meta:user-defined>
    <meta:user-defined meta:name="OVERHEIDop.datumEindeReactietermijn">2026-05-21</meta:user-defined>
    <meta:user-defined meta:name="OVERHEIDop.terinzageleggingBG">https://jeleefomgeving.nl/inzien/823214527/a93144c8-af40-4847-b99b-550c8c7c3339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343</meta:user-defined>
    <meta:user-defined meta:name="OVERHEIDop.GmbID/DC.identifier">gmb-2026-172343</meta:user-defined>
    <meta:user-defined meta:name="OVERHEIDop.versieInformatie"/>
  </office:meta>
</office:document-meta>
</file>