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koelcel  aan Heimansbuurt 5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koelcel  aan Heimansbuurt 5 Alphen aan den Rijn, geregistreerd onder nr. 0484385780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4-2026. De gemeente neemt daarover waarschijnlijk voor 03-06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234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4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4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57800</meta:user-defined>
    <meta:user-defined meta:name="DCTERMS.abstract">Aanvraag vergunning voor het plaatsen koelcel  aan Heimansbuurt 5 Alphen aan den Rijn</meta:user-defined>
    <dc:language>nl</dc:language>
    <meta:user-defined meta:name="OVERHEIDop.locatietype/OVERHEIDop.gebiedsmarkering">Vlak</meta:user-defined>
    <meta:user-defined meta:name="DC.title">Aanvraag vergunning voor het plaatsen koelcel  aan Heimansbuurt 5 Alphen aan den Rij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342</meta:user-defined>
    <meta:user-defined meta:name="OVERHEIDop.GmbID/DC.identifier">gmb-2026-172342</meta:user-defined>
    <meta:user-defined meta:name="OVERHEIDop.versieInformatie"/>
  </office:meta>
</office:document-meta>
</file>