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enstertijden voor laden en lossen Freericksplaats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illegersberg</text:span>, <text:span text:style-name="nadrukvet">26/0000848 - AS26/00222</text:span></text:p>
            <text:p text:style-name="al"/>
            <text:p text:style-name="al">De directeur van cluster Stadsontwikkeling,</text:p>
            <text:p text:style-name="al"/>
          </text:section>
        </text:section>
        <text:section text:name="regeling-tekst_id1-3-2-2" text:style-name="regeling-tekst">
          <text:section text:name="tekst_id1-3-2-2-1" text:style-name="tekst">
            <text:p text:style-name="tussenkopcur">
            <text:span text:style-name="nadrukvet">overwegende,</text:span>
          </text:p>
            <text:p text:style-name="common-al">dat de Freericksplaats is gelegen in het gedeelte Hillegersberg van Rotterdam;</text:p>
            <text:p text:style-name="common-al">dat de Freericksplaats een erftoegangsweg betreft, waarbij er een maximumsnelheid van 30 km per uur geldt;</text:p>
            <text:p text:style-name="common-al">dat de Freericksplaats een eenrichtingsweg is met langsparkeervakken;</text:p>
            <text:p text:style-name="common-al">dat in de Freericksplaats ter hoogte van de nummers 2 en 32 twee parkeerplaatsen voor laden en lossen zijn ingericht;</text:p>
            <text:p text:style-name="common-al">dat in de huidige situatie de vastgestelde venstertijden van maandag tot en met vrijdag van 8.00 tot 18.00 uur niet langer toereikend zijn;</text:p>
            <text:p text:style-name="common-al">dat in de praktijk leveranties vaak plaatsvinden voor 8.00 uur;</text:p>
            <text:p text:style-name="common-al">dat het wenselijk is om de venstertijden van de laad- en losplekken te verruimen en vast te stellen op maandag tot en met vrijdag van 07.00 uur tot 18.00 uur;</text:p>
            <text:p text:style-name="common-al">dat deze venstertijden zijn gekozen om de bewoners en de omgeving de gelegenheid te bieden buiten deze uren te kunnen parkeren;</text:p>
            <text:p text:style-name="common-al">dat de maatregel, gelet op artikel 2 van de Wegenverkeerswet 1994 (Wvw, besluit van 21 april 1994, Staatsblad (Stb.) 1994, 475, zoals nadien gewijzigd), strekt tot:</text:p>
            <text:list text:style-name="id1-3-2-2-1-11">
              <text:list-item text:style-override="id1-3-2-2-1-11-1">
                <text:number>•</text:number>
                <text:p text:style-name="al">het in stand houden van de weg en het waarborgen van de bruikbaarheid daarvan; </text:p>
              </text:list-item>
              <text:list-item text:style-override="id1-3-2-2-1-11-2">
                <text:number>•</text:number>
                <text:p text:style-name="al">het zoveel mogelijk waarborgen van de vrijheid van het verkeer;</text:p>
              </text:list-item>
              <text:list-item text:style-override="id1-3-2-2-1-11-3">
                <text:number>•</text:number>
                <text:p text:style-name="al">het verzekeren van de veiligheid op de weg; </text:p>
              </text:list-item>
              <text:list-item text:style-override="id1-3-2-2-1-1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wijzigen van de venstertijden voor de laad- en losplekken op de Freericksplaats ter hoogte van nummer 2 en 32, middels</text:p>
            <text:list text:style-name="id1-3-2-2-1-20">
              <text:list-item text:style-override="id1-3-2-2-1-20-1">
                <text:number>•</text:number>
                <text:p text:style-name="al">het verwijderen van de huidige onderborden en het plaatsen van de nieuwe onderborden met tekst “ ma t/m vr 07.00 – 18.00 uur”</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april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34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enstertijden voor laden en lossen  - Freericksplaat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0000848 - AS26/00222</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Verkeersbesluit wijzigen venstertijden voor laden en lossen Freericksplaats te Rotterdam</meta:user-defined>
    <meta:user-defined meta:name="DCTERMS.W3CDTF/DCTERMS.available">2026-04-13</meta:user-defined>
    <meta:user-defined meta:name="OVERHEIDop.externeBijlage">Situatietekening|exb-2026-12966</meta:user-defined>
    <meta:user-defined meta:name="DCTERMS.W3CDTF/OVERHEIDop.jaargang">2026</meta:user-defined>
    <meta:user-defined meta:name="OVERHEIDop.publicationIssue">172341</meta:user-defined>
    <meta:user-defined meta:name="OVERHEIDop.GmbID/DC.identifier">gmb-2026-172341</meta:user-defined>
    <meta:user-defined meta:name="OVERHEIDop.versieInformatie"/>
  </office:meta>
</office:document-meta>
</file>