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iebergseweg 11 A, 3708 JA Zeist, het verlengen van de reeds afgegeven tijdelijke vergunning voor d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riebergseweg 11 A, 3708 JA Zeist, het verlengen van de reeds afgegeven tijdelijke vergunning voor de woonunit  </text:p>
            <text:p text:style-name="common-al"/>
            <text:p text:style-name="common-al">Ontvangen op: 09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riebergseweg 11 A, 3708 JA Zeist </text:p>
              </text:list-item>
              <text:list-item text:style-override="id1-3-2-1-1-5-2">
                <text:number>•</text:number>
                <text:p text:style-name="al">Omschrijving: het verlengen van de reeds afgegeven tijdelijke vergunning voor de woonuni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53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233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32</meta:user-defined>
    <dc:language>nl</dc:language>
    <meta:user-defined meta:name="OVERHEIDop.locatietype/OVERHEIDop.gebiedsmarkering">Punt</meta:user-defined>
    <meta:user-defined meta:name="DC.title">Gemeente Zeist, ingekomen aanvraag voor een omgevingsvergunning, Driebergseweg 11 A, 3708 JA Zeist, het verlengen van de reeds afgegeven tijdelijke vergunning voor de woonuni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39</meta:user-defined>
    <meta:user-defined meta:name="OVERHEIDop.GmbID/DC.identifier">gmb-2026-172339</meta:user-defined>
    <meta:user-defined meta:name="OVERHEIDop.versieInformatie"/>
  </office:meta>
</office:document-meta>
</file>