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URE20 Rollout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407</text:p>
            <text:p text:style-name="common-al">Omschrijving: URE20 Rollout</text:p>
            <text:p text:style-name="common-al">Datum evenement: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Datum ontvangst: 24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407</meta:user-defined>
    <meta:user-defined meta:name="DCTERMS.abstract">URE20 Roll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URE20 Rollout, 18 Septemberplein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38</meta:user-defined>
    <meta:user-defined meta:name="OVERHEIDop.GmbID/DC.identifier">gmb-2026-172338</meta:user-defined>
    <meta:user-defined meta:name="OVERHEIDop.versieInformatie"/>
  </office:meta>
</office:document-meta>
</file>