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2-H 1054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alkons</text:p>
            <text:p text:style-name="common-al">Zaakadres: Wilhelminastraat 12-H 1054WH Amsterdam</text:p>
            <text:p text:style-name="common-al">Datum ontvangst: 20-03-2026 16:39</text:p>
            <text:p text:style-name="common-al">Zaaknummer: Z2026-012879</text:p>
            <text:p text:style-name="common-al">DSO-nummer: 20260320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79</meta:user-defined>
    <meta:user-defined meta:name="DCTERMS.abstract">vervangen van de bestaa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2-H 1054WH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33</meta:user-defined>
    <meta:user-defined meta:name="OVERHEIDop.GmbID/DC.identifier">gmb-2026-172333</meta:user-defined>
    <meta:user-defined meta:name="OVERHEIDop.versieInformatie"/>
  </office:meta>
</office:document-meta>
</file>