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pand met kantoorruimte - Vlasveen 7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74 in Roden, het realiseren van een bedrijfspand met kantoorruimte, verleend op 13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49</meta:user-defined>
    <meta:user-defined meta:name="DCTERMS.abstract">Gemeente Noordenveld - besluit voor: het realiseren van een bedrijfspand met kantoorruimte - Vlasveen 74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pand met kantoorruimte - Vlasveen 74 in Ro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233</meta:user-defined>
    <meta:user-defined meta:name="OVERHEIDop.GmbID/DC.identifier">gmb-2026-17233</meta:user-defined>
    <meta:user-defined meta:name="OVERHEIDop.versieInformatie"/>
  </office:meta>
</office:document-meta>
</file>