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Stichting Vrienden Spelweek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Het houden van een loterij ten behoeve van de stichting Vrienden Spelweek Ommen op woensdag 20 augustus 2025 om 19:30 uur op het grasveld bij het Carrouselplein<text:span text:style-name="nadrukvet">. </text:span>Verstuurd op 31 maart 2026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7232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Loterijvergunning Stichting Vrienden Spelweek Omm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25</meta:user-defined>
    <meta:user-defined meta:name="OVERHEIDop.GmbID/DC.identifier">gmb-2026-172325</meta:user-defined>
    <meta:user-defined meta:name="OVERHEIDop.versieInformatie"/>
  </office:meta>
</office:document-meta>
</file>