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feest AZ, Stadionweg 1, 1812 A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het organiseren van feest AZ</text:p>
            <text:p text:style-name="common-al">
            
          </text:p>
            <text:p text:style-name="common-al">Datum ontvangst: 08-04-2026</text:p>
            <text:p text:style-name="last-al">Zaaknummer: 000013719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32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2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933</meta:user-defined>
    <meta:user-defined meta:name="DCTERMS.abstract">het organiseren van AZ Feest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feest AZ, Stadionweg 1, 1812 AZ Alkmaa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23</meta:user-defined>
    <meta:user-defined meta:name="OVERHEIDop.GmbID/DC.identifier">gmb-2026-172323</meta:user-defined>
    <meta:user-defined meta:name="OVERHEIDop.versieInformatie"/>
  </office:meta>
</office:document-meta>
</file>