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kfeest Kethel-Oost Glow&amp;Glam in de wijk Kethel Oost op 4 jul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Wijkfeest Kethel-Oost Glow&amp;Glam op de locatie Kaag, Laagland, Hooieland, Rietkraag, Oever, Weide, Bosrand en Koekoekslaan op 4 juli 2026 van 10.30 uur tot 23.59 uur. Jaarlijks terugkerend wijkfeest in Kethel-Oost.</text:p>
            <text:p text:style-name="common-al"/>
            <text:p text:style-name="common-al">Vanaf 15 april 2026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ijkfeest Kethel-Oost Glow&amp;Gl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3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jkfeest Kethel-Oost Glow&amp;Glam op 4 juli 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evenementenvergunning Wijkfeest Kethel-Oost Glow&amp;Glam in de wijk Kethel Oost op 4 juli 2026</meta:user-defined>
    <meta:user-defined meta:name="DCTERMS.W3CDTF/DCTERMS.available">2026-04-15</meta:user-defined>
    <meta:user-defined meta:name="DCTERMS.W3CDTF/OVERHEIDop.jaargang">2026</meta:user-defined>
    <meta:user-defined meta:name="OVERHEIDop.publicationIssue">172320</meta:user-defined>
    <meta:user-defined meta:name="OVERHEIDop.GmbID/DC.identifier">gmb-2026-172320</meta:user-defined>
    <meta:user-defined meta:name="OVERHEIDop.versieInformatie"/>
  </office:meta>
</office:document-meta>
</file>