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plaatsen buitenunit warmte pomp v dak slaapkamer naar dak garage, bouwnr. 3, aan Valkenierlaan 17, 3721BL Bilthoven (rectificatie huis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plaatsen buitenunit warmte pomp v dak slaapkamer naar dak garage, bouwnr. 3</text:p>
            <text:p text:style-name="common-al">
            <text:span text:style-name="nadrukvet">Locatie:</text:span> Valkenierlaan 17, 3721BL Bilthoven</text:p>
            <text:p text:style-name="common-al">
            <text:span text:style-name="nadrukvet">Datum ontvangst:</text:span> 29 januari 2026</text:p>
            <text:p text:style-name="common-al">
            <text:span text:style-name="nadrukvet">Zaaknummer:</text:span> Z2026-0000008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23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Aanvraag op locatie Valkenierlaan 17, 3721BL Bilthoven</meta:user-defined>
    <dc:language>nl</dc:language>
    <meta:user-defined meta:name="OVERHEIDop.locatietype/OVERHEIDop.gebiedsmarkering">Vlak</meta:user-defined>
    <meta:user-defined meta:name="DC.title">Aanvraag Omgevingsvergunning voor verplaatsen buitenunit warmte pomp v dak slaapkamer naar dak garage, bouwnr. 3, aan Valkenierlaan 17, 3721BL Bilthoven (rectificatie huisnummer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18</meta:user-defined>
    <meta:user-defined meta:name="OVERHEIDop.GmbID/DC.identifier">gmb-2026-172318</meta:user-defined>
    <meta:user-defined meta:name="OVERHEIDop.versieInformatie"/>
  </office:meta>
</office:document-meta>
</file>