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uiting 11, 5076 RA Haaren, Verzoeklocatie 2026040701358, het plaatsen van een energieopslag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ting 11, 5076 RA Haaren, </text:span>het plaatsen van een energieopslagsysteem. Zaaknummer 1052811, ingediend op 07-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3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811</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Ruiting 11, 5076 RA Haaren, Verzoeklocatie 2026040701358, het plaatsen van een energieopslagsysteem</meta:user-defined>
    <meta:user-defined meta:name="DCTERMS.W3CDTF/DCTERMS.available">2026-04-15</meta:user-defined>
    <meta:user-defined meta:name="DCTERMS.W3CDTF/OVERHEIDop.jaargang">2026</meta:user-defined>
    <meta:user-defined meta:name="OVERHEIDop.publicationIssue">172310</meta:user-defined>
    <meta:user-defined meta:name="OVERHEIDop.GmbID/DC.identifier">gmb-2026-172310</meta:user-defined>
    <meta:user-defined meta:name="OVERHEIDop.versieInformatie"/>
  </office:meta>
</office:document-meta>
</file>