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 fietsoverkapping, Prinses Beatrixstraat 26 8019XE Zwolle [Zaaknummer 0193ESUITE63235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30-03-2026</text:p>
            <text:p text:style-name="common-al">
            <text:span text:style-name="nadrukvet">Locatie:</text:span> Prinses Beatrixstraat 26 8019XE Zwolle</text:p>
            <text:p text:style-name="common-al">
            <text:span text:style-name="nadrukvet">Zaakomschrijving:</text:span> het plaatsen van een fietsoverkapping</text:p>
            <text:p text:style-name="common-al">
            <text:span text:style-name="nadrukvet">Zaaknummer:</text:span> 0193ESUITE632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 omdat de verkeerde activiteit was aangevraagd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32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230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32352026</meta:user-defined>
    <meta:user-defined meta:name="DCTERMS.abstract">het plaatsen van een fiet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 fietsoverkapping, Prinses Beatrixstraat 26 8019XE Zwolle [Zaaknummer 0193ESUITE632352026]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09</meta:user-defined>
    <meta:user-defined meta:name="OVERHEIDop.GmbID/DC.identifier">gmb-2026-172309</meta:user-defined>
    <meta:user-defined meta:name="OVERHEIDop.versieInformatie"/>
  </office:meta>
</office:document-meta>
</file>