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anderen en renoveren van het portaal, De Karekiet 9 7671L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375</text:p>
            <text:p text:style-name="common-al">
            <text:span text:style-name="nadrukvet">Uiterlijke besluitdatum:</text:span> 24-06-2026</text:p>
            <text:p text:style-name="common-al">
            <text:span text:style-name="nadrukvet">Locatie:</text:span> De Karekiet 9 7671LB Vriezenveen</text:p>
            <text:p text:style-name="common-al">
            <text:span text:style-name="nadrukvet">Projectomschrijving:</text:span> veranderen en renoveren van het porta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23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375</meta:user-defined>
    <meta:user-defined meta:name="DCTERMS.abstract">veranderen en renoveren van het port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randeren en renoveren van het portaal, De Karekiet 9 7671LB Vriezen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08</meta:user-defined>
    <meta:user-defined meta:name="OVERHEIDop.GmbID/DC.identifier">gmb-2026-172308</meta:user-defined>
    <meta:user-defined meta:name="OVERHEIDop.versieInformatie"/>
  </office:meta>
</office:document-meta>
</file>