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het evenement Koningsnacht en Koningsdag op 26 april 2026 van 16:00 uur tot 01:00 uur en op 27 april van 13:00 uur tot 22:00 uur op de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besloten tot het toekennen van een evenementenvergunning voor het evenement Koningsnacht en Koningsdag op 26 april 2026 van 16:00 uur tot 01:00 uur en op 27 april van 13:00 uur tot 22:00 uur op de Koe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9 april 2026</text:p>
            <text:p text:style-name="common-al">Zaaknummer : Z2026-0000069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230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95</meta:user-defined>
    <meta:user-defined meta:name="DCTERMS.abstract">Betreft: beschikking op aanvraag op locatie Koemarkt en Kaasmark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een evenementenvergunning voor het evenement Koningsnacht en Koningsdag op 26 april 2026 van 16:00 uur tot 01:00 uur en op 27 april van 13:00 uur tot 22:00 uur op de Koemarkt te Purmerend</meta:user-defined>
    <meta:user-defined meta:name="OVERHEIDop.datumEindeReactietermijn">2026-05-21</meta:user-defined>
    <meta:user-defined meta:name="OVERHEIDop.terinzageleggingBG">https://jeleefomgeving.nl/inzien/001801582/376d25e2-8ff5-455c-bb1a-5f605e0281d8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06</meta:user-defined>
    <meta:user-defined meta:name="OVERHEIDop.GmbID/DC.identifier">gmb-2026-172306</meta:user-defined>
    <meta:user-defined meta:name="OVERHEIDop.versieInformatie"/>
  </office:meta>
</office:document-meta>
</file>