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SPOEDkap), Molenlaan 221 3055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56</text:span>/<text:span text:style-name="nadrukvet">2026040900150</text:span>, heeft ontvangen voor de Kappen. <text:span text:style-name="nadrukcur">(Grondslag: Omgevingswet, artikel 5.1)</text:span></text:p>
            <text:p text:style-name="common-al">De aanvraag betreft Spoedkap Molenlaan op de locatie Molenlaan 221 3055GD Rotterdam. Locatie in de buurt Molenlaankwartier in het gebied Hillegersberg Schiebroek is voor het kappen van 1 boom i.v.m. Zorgplicht een vergunning aangevraagd. Het aanvraagformulier van deze omgevingsvergunning is als bijlage toegevoegd aan de publicatie(te vinden op www.officielebekendmakingen.nl in de linker kolom van de publicatie) </text:p>
            <text:p text:style-name="common-al">De exacte standplaats  van de zorgplichtbomen kan worden opgezocht op de interactieve kaart via de website www.rotterdam.nl/bomen.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2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756</meta:user-defined>
    <meta:user-defined meta:name="DCTERMS.abstract">Spoedkap Molen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SPOEDkap), Molenlaan 221 3055GD Rotterdam</meta:user-defined>
    <meta:user-defined meta:name="DCTERMS.W3CDTF/DCTERMS.available">2026-04-13</meta:user-defined>
    <meta:user-defined meta:name="DCTERMS.W3CDTF/OVERHEIDop.jaargang">2026</meta:user-defined>
    <meta:user-defined meta:name="OVERHEIDop.externeBijlage">geanonimiseerd Samenvatting 000 (2026040900150)|exb-2026-12965</meta:user-defined>
    <meta:user-defined meta:name="OVERHEIDop.publicationIssue">172299</meta:user-defined>
    <meta:user-defined meta:name="OVERHEIDop.GmbID/DC.identifier">gmb-2026-172299</meta:user-defined>
    <meta:user-defined meta:name="OVERHEIDop.versieInformatie"/>
  </office:meta>
</office:document-meta>
</file>