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snelservice, Oude Akerweg in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19 maart 2026 met zaaknummer Z2026-00000167 voor het plaatsen van een keermuur rondom Enexis station op de locatie Oude Akerweg in Gulpen. De aanvraag is <text:span text:style-name="nadrukvet">ingetrokken </text:span>op 8 april 202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229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7</meta:user-defined>
    <meta:user-defined meta:name="DCTERMS.abstract">Betreft: ingetrokken aanvraag omgevingsvergunning op locatie Oude Akerweg in Gulpen</meta:user-defined>
    <dc:language>nl</dc:language>
    <meta:user-defined meta:name="OVERHEIDop.locatietype/OVERHEIDop.gebiedsmarkering">Vlak</meta:user-defined>
    <meta:user-defined meta:name="DC.title">Kennisgeving ingetrokken aanvraag Omgevingsvergunning - snelservice, Oude Akerweg in Gulp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97</meta:user-defined>
    <meta:user-defined meta:name="OVERHEIDop.GmbID/DC.identifier">gmb-2026-172297</meta:user-defined>
    <meta:user-defined meta:name="OVERHEIDop.versieInformatie"/>
  </office:meta>
</office:document-meta>
</file>