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rinsengracht 983-H 1017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 en kandelaberen van twee bomen in de achtertuin</text:p>
            <text:p text:style-name="common-al">Besluit: geweigerd</text:p>
            <text:p text:style-name="common-al">Besluit verzonden op: 08-01-2026</text:p>
            <text:p text:style-name="common-al">Zaakadres: Prinsengracht 983-H 1017KM Amsterdam</text:p>
            <text:p text:style-name="common-al">Zaaknummer: Z2025-049032</text:p>
            <text:p text:style-name="common-al">DSO-nummer: 20251117016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903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2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032</meta:user-defined>
    <meta:user-defined meta:name="DCTERMS.abstract">kappen van drie bomen en kandelaberen van twee bomen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rinsengracht 983-H 1017KM Amsterdam</meta:user-defined>
    <meta:user-defined meta:name="DCTERMS.W3CDTF/DCTERMS.available">2026-01-15</meta:user-defined>
    <meta:user-defined meta:name="DCTERMS.W3CDTF/OVERHEIDop.jaargang">2026</meta:user-defined>
    <meta:user-defined meta:name="OVERHEIDop.externeBijlage">Z2025-049032 OW Beschikking|exb-2026-1336</meta:user-defined>
    <meta:user-defined meta:name="OVERHEIDop.publicationIssue">17229</meta:user-defined>
    <meta:user-defined meta:name="OVERHEIDop.GmbID/DC.identifier">gmb-2026-17229</meta:user-defined>
    <meta:user-defined meta:name="OVERHEIDop.versieInformatie"/>
  </office:meta>
</office:document-meta>
</file>