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ynagogepad 12 b Nijkerk, wijziging indeling pand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46</text:p>
            <text:p text:style-name="common-al">Ontvangen op 8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228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8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ynagogepad 12 b Nijkerk, wijziging indeling pand (technisch)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82</meta:user-defined>
    <meta:user-defined meta:name="OVERHEIDop.GmbID/DC.identifier">gmb-2026-172282</meta:user-defined>
    <meta:user-defined meta:name="OVERHEIDop.versieInformatie"/>
  </office:meta>
</office:document-meta>
</file>