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0 Arkemheenweg Nijkerk, bouwen 20 woning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22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0 Arkemheenweg Nijkerk, bouwen 20 woningen (technisch)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74</meta:user-defined>
    <meta:user-defined meta:name="OVERHEIDop.GmbID/DC.identifier">gmb-2026-172274</meta:user-defined>
    <meta:user-defined meta:name="OVERHEIDop.versieInformatie"/>
  </office:meta>
</office:document-meta>
</file>