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AFWIJKEN VAN REGELS IN HET OMGEVINGSPLAN – CROMVOIRTSEPA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Cromvoirtsepad 1 Vught, realiseren van een aanbouw, Z26-303742.</text:p>
            <text:p text:style-name="common-al"/>
            <text:p text:style-name="common-al">De aanvraag is ontvangen op 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2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AFWIJKEN VAN REGELS IN HET OMGEVINGSPLAN – CROMVOIRTSEPAD 1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272</meta:user-defined>
    <meta:user-defined meta:name="OVERHEIDop.GmbID/DC.identifier">gmb-2026-172272</meta:user-defined>
    <meta:user-defined meta:name="OVERHEIDop.versieInformatie"/>
  </office:meta>
</office:document-meta>
</file>