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broekerweg 82 A Kootwijkerbroek, mobiel puinbreken van 17 t/m 30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broekerweg 82 A Kootwijkerbroek, mobiel puinbreken van 17 t/m 30 april 2026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0</meta:user-defined>
    <meta:user-defined meta:name="OVERHEIDop.GmbID/DC.identifier">gmb-2026-172270</meta:user-defined>
    <meta:user-defined meta:name="OVERHEIDop.versieInformatie"/>
  </office:meta>
</office:document-meta>
</file>