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-Alexanderplein 18 t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1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226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-Alexanderplein 18 t Nijkerk, het verwijderen van asbesthoudende material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67</meta:user-defined>
    <meta:user-defined meta:name="OVERHEIDop.GmbID/DC.identifier">gmb-2026-172267</meta:user-defined>
    <meta:user-defined meta:name="OVERHEIDop.versieInformatie"/>
  </office:meta>
</office:document-meta>
</file>