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het pand, Ijsbaanweg 13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7 april 2026 hebben wij een aanvraag ontvangen voor het intern verbouwen van het pand op de locatie Ijsbaanweg 139. De aanvraag is geregistreerd onder zaaknummer 0153Z2604-02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2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0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intern verbouwen van het pand, Ijsbaanweg 139</meta:user-defined>
    <meta:user-defined meta:name="DCTERMS.W3CDTF/DCTERMS.available">2026-04-22</meta:user-defined>
    <meta:user-defined meta:name="DCTERMS.W3CDTF/OVERHEIDop.jaargang">2026</meta:user-defined>
    <meta:user-defined meta:name="OVERHEIDop.publicationIssue">172260</meta:user-defined>
    <meta:user-defined meta:name="OVERHEIDop.GmbID/DC.identifier">gmb-2026-172260</meta:user-defined>
    <meta:user-defined meta:name="OVERHEIDop.versieInformatie"/>
  </office:meta>
</office:document-meta>
</file>