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horsterweg 0 naast nr. 5 (perceel 1546) Lunteren, toepassen grond vanaf Overhorsterweg 51 (rapport AP20260020 en 25044802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horsterweg 0 naast nr. 5 (perceel 1546) Lunteren, toepassen grond vanaf Overhorsterweg 51 (rapport AP20260020 en 25044802G)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57</meta:user-defined>
    <meta:user-defined meta:name="OVERHEIDop.GmbID/DC.identifier">gmb-2026-172257</meta:user-defined>
    <meta:user-defined meta:name="OVERHEIDop.versieInformatie"/>
  </office:meta>
</office:document-meta>
</file>