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evenement 112 Veiligheidsdag op 6 juni 2026, locatie Van der Hagenstraat, evenemententerrein SilverDom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 april 2026 een aanvraag ontvangen met zaaknummer 2026-045907 voor het evenement 112 Veiligheidsdag op 6 juni 2026, locatie  Van der Hagenstraat, evenemententerrein SilverDom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225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5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5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45907</meta:user-defined>
    <meta:user-defined meta:name="DCTERMS.abstract">112 Veiligheidsdag (06 juni 2026)</meta:user-defined>
    <dc:language>nl</dc:language>
    <meta:user-defined meta:name="OVERHEIDop.locatietype/OVERHEIDop.gebiedsmarkering">Punt</meta:user-defined>
    <meta:user-defined meta:name="DC.title">Kennisgeving aanvraag Evenementenvergunning voor het evenement 112 Veiligheidsdag op 6 juni 2026, locatie Van der Hagenstraat, evenemententerrein SilverDome Zoetermeer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256</meta:user-defined>
    <meta:user-defined meta:name="OVERHEIDop.GmbID/DC.identifier">gmb-2026-172256</meta:user-defined>
    <meta:user-defined meta:name="OVERHEIDop.versieInformatie"/>
  </office:meta>
</office:document-meta>
</file>