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Verlengde Maanderweg 110 Ede, het vervangen van kozij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8 april 2026</text:p>
            <text:p text:style-name="common-al">Zaaknummer 2026W076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2255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25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25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Verlengde Maanderweg 110 Ede, het vervangen van kozijnen.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255</meta:user-defined>
    <meta:user-defined meta:name="OVERHEIDop.GmbID/DC.identifier">gmb-2026-172255</meta:user-defined>
    <meta:user-defined meta:name="OVERHEIDop.versieInformatie"/>
  </office:meta>
</office:document-meta>
</file>