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emeester Reinaldapark, 0392-2025-0163682, het aanbrengen van een tijdelijk gronddepot in verband met het realiseren van het tijdelijk winkelcentrum,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2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682</meta:user-defined>
    <meta:user-defined meta:name="DCTERMS.abstract">het aanbrengen van een tijdelijk gronddepot in verband met het realiseren van het tijdelijk winkelcentru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urgemeester Reinaldapark, 0392-2025-0163682, het aanbrengen van een tijdelijk gronddepot in verband met het realiseren van het tijdelijk winkelcentrum, verzonden 09-04-2026</meta:user-defined>
    <meta:user-defined meta:name="DCTERMS.W3CDTF/DCTERMS.available">2026-04-13</meta:user-defined>
    <meta:user-defined meta:name="DCTERMS.W3CDTF/OVERHEIDop.jaargang">2026</meta:user-defined>
    <meta:user-defined meta:name="OVERHEIDop.publicationIssue">172254</meta:user-defined>
    <meta:user-defined meta:name="OVERHEIDop.GmbID/DC.identifier">gmb-2026-172254</meta:user-defined>
    <meta:user-defined meta:name="OVERHEIDop.versieInformatie"/>
  </office:meta>
</office:document-meta>
</file>