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Hootsenstraat 9 Ederveen, het bouwen van een 2-onder-1 kap woning met aanleggen uit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8 april 2026</text:p>
            <text:p text:style-name="common-al">Zaaknummer 2026W058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2252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25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25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Hootsenstraat 9 Ederveen, het bouwen van een 2-onder-1 kap woning met aanleggen uitweg.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252</meta:user-defined>
    <meta:user-defined meta:name="OVERHEIDop.GmbID/DC.identifier">gmb-2026-172252</meta:user-defined>
    <meta:user-defined meta:name="OVERHEIDop.versieInformatie"/>
  </office:meta>
</office:document-meta>
</file>