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Ruitenbeekweg 4 Lunteren, het bouwen van een woon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8 april 2026</text:p>
            <text:p text:style-name="common-al">Zaaknummer 2025W081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2245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24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24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Ruitenbeekweg 4 Lunteren, het bouwen van een woongebouw.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245</meta:user-defined>
    <meta:user-defined meta:name="OVERHEIDop.GmbID/DC.identifier">gmb-2026-172245</meta:user-defined>
    <meta:user-defined meta:name="OVERHEIDop.versieInformatie"/>
  </office:meta>
</office:document-meta>
</file>