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ndelaberen van een boom (Acer saccharinum) in de achtertuin, Vrouwentroostpad 1, 1433G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pril 2026 een besluit genomen op de aanvraag. De vergunning is aangevraagd voor het kandelaberen van een boom (Acer saccharinum) in de achtertuin op locatie Vrouwentroostpad 1, 1433GW Kudelstaa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7095. De omgevingsvergunning is toegekend.</text:p>
            <text:p text:style-name="common-al">
            <text:span text:style-name="nadrukvet">Waarom publiceert de gemeente dit bericht?</text:span>
          </text:p>
            <text:p text:style-name="common-al">Aanvankelijk is op 17 september 2025 een aanvraag voor het kappen van de boom afgewezen omdat niet werd voldaan aan de daarvoor geldende voorwaarden. Tegen dit besluit is bezwaar gemaakt. Tijdens de bezwaarprocedure is vastgesteld dat er aanleiding bestaat om de boom te kandelaberen (ingrijpend snoeien). Ook dit betreft een handeling waarvoor een omgevingsvergunning is vereist. Op 7 april 2026 is een beslissing op bezwaar verzonden waarmee een omgevingsvergunning is verleend voor die handeling.</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alsmeer.nl/beroepschrift" xlink:type="simple">aalsmeer.nl/beroepschrift </text:a>. De termijn voor het indienen van een beroepschrift bedraagt 6 weken en eindigt op 19 mei 2026.</text:p>
            <text:p text:style-name="common-al">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eide locaties zijn uitsluitend op afspraak bereikbaar. Voor informatie over het bekijken van de documenten of andere vragen kunt u ook bellen. Dit kan via het telefoonnummer (020) 540 4911 onder vermelding van het zaaknummer Z2025-00007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2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5</meta:user-defined>
    <meta:user-defined meta:name="DCTERMS.abstract">Betreft:  besluit op locatie Vrouwentroostpad 1, 1433GW Kudelstaart</meta:user-defined>
    <dc:language>nl</dc:language>
    <meta:user-defined meta:name="OVERHEIDop.locatietype/OVERHEIDop.gebiedsmarkering">Vlak</meta:user-defined>
    <meta:user-defined meta:name="DC.title">Aanvraag vergunning toegekend voor het kandelaberen van een boom (Acer saccharinum) in de achtertuin, Vrouwentroostpad 1, 1433GW Kudelstaart</meta:user-defined>
    <meta:user-defined meta:name="DCTERMS.W3CDTF/DCTERMS.available">2026-04-13</meta:user-defined>
    <meta:user-defined meta:name="DCTERMS.W3CDTF/OVERHEIDop.jaargang">2026</meta:user-defined>
    <meta:user-defined meta:name="OVERHEIDop.publicationIssue">172244</meta:user-defined>
    <meta:user-defined meta:name="OVERHEIDop.GmbID/DC.identifier">gmb-2026-172244</meta:user-defined>
    <meta:user-defined meta:name="OVERHEIDop.versieInformatie"/>
  </office:meta>
</office:document-meta>
</file>