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slopen van een aanbouw en schuur aan Griftdijk 2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Griftdijk 27, 3931 MC, </text:span>het verwijderen van asbest en slopen van een aanbouw en schuur, Z.35343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22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432</meta:user-defined>
    <dc:language>nl</dc:language>
    <meta:user-defined meta:name="OVERHEIDop.locatietype/OVERHEIDop.gebiedsmarkering">Adres</meta:user-defined>
    <meta:user-defined meta:name="DC.title">Melding voor het verwijderen van asbest en slopen van een aanbouw en schuur aan Griftdijk 27 te Wouden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242</meta:user-defined>
    <meta:user-defined meta:name="OVERHEIDop.GmbID/DC.identifier">gmb-2026-172242</meta:user-defined>
    <meta:user-defined meta:name="OVERHEIDop.versieInformatie"/>
  </office:meta>
</office:document-meta>
</file>