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een collecte ten behoeve van de Stichting Vrienden Spelweek Ommen. In de week van 7 tot en met 13 juni 2026 in de gemeente Ommen. Verstuurd op 31 maart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22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Collecte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41</meta:user-defined>
    <meta:user-defined meta:name="OVERHEIDop.GmbID/DC.identifier">gmb-2026-172241</meta:user-defined>
    <meta:user-defined meta:name="OVERHEIDop.versieInformatie"/>
  </office:meta>
</office:document-meta>
</file>