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een geluidsontheffing huwelijk bij Nyenrode  d.d. 27-06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huwelijk bij Nyenrode  d.d. 27-06-2026  op de locatie Straatweg 25, 3621BG Breukelen.</text:p>
            <text:p text:style-name="common-al">Datum besluit: 9 april 2026</text:p>
            <text:p text:style-name="common-al">Zaaknummer: Z2026-00000782</text:p>
            <text:p text:style-name="common-al">U kunt bezwaar maken tot en met 21 mei 2026</text:p>
            <text:p text:style-name="common-al">
            <text:span text:style-name="nadrukvet">Inzien</text:span>
          </text:p>
            <text:p text:style-name="common-al">U kunt de documenten met zaaknummer Z2026-00000782 tot 21 mei 2026 inzien. Dit kan via de knop 'Bekijk documenten' aan de linkerkant van deze pagina, onder het kopje 'Extra informatie'. U kunt ook de link jeleefomgeving.nl/inzien/823214527/7a79a33c-0098-44cf-a03a-d778e6d3217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2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82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een geluidsontheffing huwelijk bij Nyenrode  d.d. 27-06-2026</meta:user-defined>
    <meta:user-defined meta:name="OVERHEIDop.datumEindeReactietermijn">2026-05-21</meta:user-defined>
    <meta:user-defined meta:name="OVERHEIDop.terinzageleggingBG">https://jeleefomgeving.nl/inzien/823214527/7a79a33c-0098-44cf-a03a-d778e6d3217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40</meta:user-defined>
    <meta:user-defined meta:name="OVERHEIDop.GmbID/DC.identifier">gmb-2026-172240</meta:user-defined>
    <meta:user-defined meta:name="OVERHEIDop.versieInformatie"/>
  </office:meta>
</office:document-meta>
</file>