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Tortonaplein 3, 6904MK Zevenaar Het exploiteren van een afhaalbedrijf: Perz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000042 voor een APV-vergunning op locatie Tortonaplein 3, 6904M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223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42</meta:user-defined>
    <dc:language>nl</dc:language>
    <meta:user-defined meta:name="OVERHEIDop.locatietype/OVERHEIDop.gebiedsmarkering">Punt</meta:user-defined>
    <meta:user-defined meta:name="DC.title">Kennisgeving besluit op aanvraag APV-vergunning Tortonaplein 3, 6904MK Zevenaar Het exploiteren van een afhaalbedrijf: Perzi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36</meta:user-defined>
    <meta:user-defined meta:name="OVERHEIDop.GmbID/DC.identifier">gmb-2026-172236</meta:user-defined>
    <meta:user-defined meta:name="OVERHEIDop.versieInformatie"/>
  </office:meta>
</office:document-meta>
</file>