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ongenummerd (nabij nummer 417), 3852 NJ Ermelo,  (EML00) C 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6</text:span> een besluit genomen op de aanvraag met zaaknummer 02330000092201 voor het herstellen van de oorspronkelijke houtsingel op locatie Garderenseweg ongenummerd (nabij nummer 417), 3852 NJ Ermelo,  (EML00) C 1204.</text:p>
            <text:p text:style-name="common-al">De vergunning is Verleend. Het besluit betreft de volgende activiteiten:</text:p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22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23300000922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Garderenseweg ongenummerd (nabij nummer 417), 3852 NJ Ermelo,  (EML00) C 120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235</meta:user-defined>
    <meta:user-defined meta:name="OVERHEIDop.GmbID/DC.identifier">gmb-2026-172235</meta:user-defined>
    <meta:user-defined meta:name="OVERHEIDop.versieInformatie"/>
  </office:meta>
</office:document-meta>
</file>