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handelsreclame op de voor- en achtergevel van het pand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1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15</meta:user-defined>
    <meta:user-defined meta:name="DCTERMS.abstract">Ingetrokken aanvraag op de locatie Torenstraat 1, 1741 CB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handelsreclame op de voor- en achtergevel van het pand op de locatie Torenstraat 1, 1741 CB in Scha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32</meta:user-defined>
    <meta:user-defined meta:name="OVERHEIDop.GmbID/DC.identifier">gmb-2026-172232</meta:user-defined>
    <meta:user-defined meta:name="OVERHEIDop.versieInformatie"/>
  </office:meta>
</office:document-meta>
</file>