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Kleedjesmarkt op 25 april 2026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1 maart 2026 is de volgende melding binnengekomen:</text:p>
            <text:p text:style-name="last-al">Eastermar, 't Breed, E.M. Beimastrjitte, kleedjesmarkt (Koningsdag) op 25 april 2026 van 09.00 uur tot 12.00 uur. Gedurende de activiteit wordt 't Breed afgesloten voor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2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942</meta:user-defined>
    <meta:user-defined meta:name="DCTERMS.abstract">Kleedjesmarkt op 25 april 2026 in Eastermar</meta:user-defined>
    <dc:language>nl</dc:language>
    <meta:user-defined meta:name="OVERHEIDop.locatietype/OVERHEIDop.gebiedsmarkering">Punt</meta:user-defined>
    <meta:user-defined meta:name="DC.title">Gemeente Tytsjerksteradiel - melding Kleedjesmarkt op 25 april 2026 in Easterm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30</meta:user-defined>
    <meta:user-defined meta:name="OVERHEIDop.GmbID/DC.identifier">gmb-2026-172230</meta:user-defined>
    <meta:user-defined meta:name="OVERHEIDop.versieInformatie"/>
  </office:meta>
</office:document-meta>
</file>