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duurzaming Zonnebloemstraat 2 t/m 36, Zonnebloemstraat 2 t/m 36 t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duurzaming Zonnebloemstraat 2 t/m 36' op de locatie Zonnebloemstraat 2 t/m 36 te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2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jan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2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1</meta:user-defined>
    <meta:user-defined meta:name="DCTERMS.abstract">Betreft: aanvraag op locatie Zonnebloemstraat 2 t/m 36 te Bocholtz</meta:user-defined>
    <dc:language>nl</dc:language>
    <meta:user-defined meta:name="OVERHEIDop.locatietype/OVERHEIDop.gebiedsmarkering">Vlak</meta:user-defined>
    <meta:user-defined meta:name="DC.title">Aanvraag vergunning voor Verduurzaming Zonnebloemstraat 2 t/m 36, Zonnebloemstraat 2 t/m 36 te Bocholtz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23</meta:user-defined>
    <meta:user-defined meta:name="OVERHEIDop.GmbID/DC.identifier">gmb-2026-17223</meta:user-defined>
    <meta:user-defined meta:name="OVERHEIDop.versieInformatie"/>
  </office:meta>
</office:document-meta>
</file>