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O11 en O12 hockey festival op 9 en 10 oktober 2026, Sportlaan 35, 1185 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6 een besluit genomen op de aanvraag. De ontheffing is aangevraagd voor O11 en O12 hockey festival op 9 en 10 oktober 2026 op locatie Sportlaan 35, 1185 T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1550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mstelveen tot 21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5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2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550</meta:user-defined>
    <meta:user-defined meta:name="DCTERMS.abstract">Betreft:  besluit op locatie Sportlaan 35, 1185 TB Amstelveen</meta:user-defined>
    <dc:language>nl</dc:language>
    <meta:user-defined meta:name="OVERHEIDop.locatietype/OVERHEIDop.gebiedsmarkering">Punt</meta:user-defined>
    <meta:user-defined meta:name="DC.title">Aanvraag ontheffing toegekend voor O11 en O12 hockey festival op 9 en 10 oktober 2026, Sportlaan 35, 1185 TB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26</meta:user-defined>
    <meta:user-defined meta:name="OVERHEIDop.GmbID/DC.identifier">gmb-2026-172226</meta:user-defined>
    <meta:user-defined meta:name="OVERHEIDop.versieInformatie"/>
  </office:meta>
</office:document-meta>
</file>